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4pt" style:font-size-asian="14pt" style:font-name-complex="Times New Roman1" style:font-size-complex="14pt"/>
    </style:style>
    <style:style style:name="P2" style:family="paragraph" style:parent-style-name="Standard">
      <style:paragraph-properties fo:line-height="150%"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line-height="150%"/>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line-height="150%"/>
      <style:text-properties style:font-name="Times New Roman" fo:font-size="16pt" fo:font-weight="bold" style:font-size-asian="16pt" style:font-weight-asian="bold" style:font-name-complex="Times New Roman1" style:font-size-complex="16pt"/>
    </style:style>
    <style:style style:name="P6" style:family="paragraph" style:parent-style-name="Standard">
      <style:paragraph-properties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50%"/>
      <style:text-properties style:font-name="Times New Roman" fo:font-size="14pt" style:font-size-asian="14pt" style:language-asian="ar" style:country-asian="SA" style:font-name-complex="Times New Roman1" style:font-size-complex="14pt"/>
    </style:style>
    <style:style style:name="P10" style:family="paragraph" style:parent-style-name="Standard">
      <style:paragraph-properties fo:margin-left="6.242cm" fo:margin-right="0cm" fo:margin-top="0cm" fo:margin-bottom="0cm" fo:line-height="150%" fo:text-align="end" style:justify-single-word="false" fo:text-indent="0cm" style:auto-text-indent="false"/>
      <style:text-properties style:font-name="Times New Roman" fo:font-size="14pt" style:font-size-asian="14pt" style:font-name-complex="Times New Roman1" style:font-size-complex="14pt"/>
    </style:style>
    <style:style style:name="P11" style:family="paragraph" style:parent-style-name="Standard">
      <style:paragraph-properties fo:margin-left="6.244cm" fo:margin-right="0cm" fo:margin-top="0cm" fo:margin-bottom="0cm" fo:line-height="150%" fo:text-indent="0cm" style:auto-text-indent="false"/>
      <style:text-properties style:font-name="Times New Roman" fo:font-size="14pt" style:font-size-asian="14pt" style:font-name-complex="Times New Roman1" style:font-size-complex="14pt"/>
    </style:style>
    <style:style style:name="P12"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left="0cm" fo:margin-right="0cm" fo:line-height="150%" fo:text-align="center"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margin-left="0cm" fo:margin-right="0cm" fo:line-height="150%" fo:text-align="justify" style:justify-single-word="false" fo:text-indent="1.249cm" style:auto-text-indent="false"/>
    </style:style>
    <style:style style:name="P19" style:family="paragraph" style:parent-style-name="Standard">
      <style:paragraph-properties fo:margin-left="6.244cm" fo:margin-right="0cm" fo:margin-top="0cm" fo:margin-bottom="0cm" fo:line-height="150%" fo:text-indent="1.249cm" style:auto-text-indent="false"/>
      <style:text-properties style:font-name="Times New Roman" fo:font-size="14pt" style:font-size-asian="14pt" style:font-name-complex="Times New Roman1" style:font-size-complex="14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2" style:family="paragraph" style:parent-style-name="Standard" style:master-page-name="First_20_Page">
      <style:paragraph-properties fo:margin-top="0cm" fo:margin-bottom="0cm" fo:line-height="150%" fo:text-align="center" style:justify-single-word="false" style:page-number="auto"/>
      <style:text-properties style:font-name="Times New Roman" fo:font-size="14pt" style:font-size-asian="14pt" style:font-name-complex="Times New Roman1" style:font-size-complex="14pt"/>
    </style:style>
    <style:style style:name="P23"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24"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25"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26"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27" style:family="paragraph" style:parent-style-name="Standard">
      <style:paragraph-properties fo:margin-left="6.242cm" fo:margin-right="0cm" fo:margin-top="0cm" fo:margin-bottom="0cm" fo:line-height="150%" fo:text-align="end" style:justify-single-word="false" fo:text-indent="0cm" style:auto-text-indent="false"/>
      <style:text-properties style:font-name="Times New Roman" fo:font-size="14pt" style:font-size-asian="14pt" style:font-name-complex="Times New Roman1" style:font-size-complex="14pt"/>
    </style:style>
    <style:style style:name="P28" style:family="paragraph" style:parent-style-name="Standard">
      <style:paragraph-properties fo:margin-left="6.244cm" fo:margin-right="0cm" fo:margin-top="0cm" fo:margin-bottom="0cm" fo:line-height="150%" fo:text-align="end" style:justify-single-word="false" fo:text-indent="0cm" style:auto-text-indent="false"/>
      <style:text-properties style:font-name="Times New Roman" fo:font-size="14pt" style:font-size-asian="14pt" style:font-name-complex="Times New Roman1" style:font-size-complex="14pt"/>
    </style:style>
    <style:style style:name="P29" style:family="paragraph" style:parent-style-name="Standard">
      <style:paragraph-properties fo:margin-left="6.241cm" fo:margin-right="0cm" fo:margin-top="0cm" fo:margin-bottom="0cm" fo:line-height="150%" fo:text-align="end" style:justify-single-word="false" fo:text-indent="1.251cm" style:auto-text-indent="false"/>
      <style:text-properties style:font-name="Times New Roman" fo:font-size="14pt" style:font-size-asian="14pt" style:font-name-complex="Times New Roman1" style:font-size-complex="14pt"/>
    </style:style>
    <style:style style:name="P30" style:family="paragraph" style:parent-style-name="Standard">
      <style:paragraph-properties fo:line-height="150%" fo:text-align="end" style:justify-single-word="false"/>
      <style:text-properties style:font-name="Times New Roman" fo:font-size="14pt" style:font-size-asian="14pt" style:font-name-complex="Times New Roman1" style:font-size-complex="14pt"/>
    </style:style>
    <style:style style:name="P31" style:family="paragraph" style:parent-style-name="Standard">
      <style:paragraph-properties fo:line-height="150%" fo:text-align="center" style:justify-single-word="false"/>
      <style:text-properties style:font-name="Times New Roman" fo:font-size="14pt" style:font-size-asian="14pt" style:font-name-complex="Times New Roman1" style:font-size-complex="14pt"/>
    </style:style>
    <style:style style:name="P32"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33" style:family="paragraph" style:parent-style-name="Standard">
      <style:paragraph-properties fo:margin-left="0cm" fo:margin-right="0cm" fo:margin-top="0cm" fo:margin-bottom="0cm" fo:line-height="150%" fo:text-indent="1.249cm" style:auto-text-indent="false"/>
      <style:text-properties style:font-name="Times New Roman" fo:font-size="14pt" style:font-size-asian="14pt" style:font-name-complex="Times New Roman1" style:font-size-complex="14pt"/>
    </style:style>
    <style:style style:name="P34"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35"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36" style:family="paragraph" style:parent-style-name="Standard">
      <style:paragraph-properties fo:margin-left="0cm" fo:margin-right="0cm" fo:line-height="150%" fo:text-align="center"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38" style:family="paragraph" style:parent-style-name="Standard" style:master-page-name="Converted13">
      <style:paragraph-properties fo:line-height="150%" fo:text-align="justify" style:justify-single-word="false" style:page-number="auto"/>
    </style:style>
    <style:style style:name="P39" style:family="paragraph" style:parent-style-name="footnote_20_text" style:master-page-name="Converted1">
      <style:paragraph-properties style:page-number="auto"/>
    </style:style>
    <style:style style:name="P40" style:family="paragraph" style:parent-style-name="footnote_20_text" style:master-page-name="Converted2">
      <style:paragraph-properties style:page-number="auto"/>
    </style:style>
    <style:style style:name="P41" style:family="paragraph" style:parent-style-name="footnote_20_text" style:master-page-name="Converted3">
      <style:paragraph-properties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5">
      <style:paragraph-properties style:page-number="auto"/>
    </style:style>
    <style:style style:name="P44" style:family="paragraph" style:parent-style-name="footnote_20_text" style:master-page-name="Converted6">
      <style:paragraph-properties style:page-number="auto"/>
    </style:style>
    <style:style style:name="P45" style:family="paragraph" style:parent-style-name="footnote_20_text" style:master-page-name="Converted7">
      <style:paragraph-properties style:page-number="auto"/>
    </style:style>
    <style:style style:name="P46" style:family="paragraph" style:parent-style-name="footnote_20_text" style:master-page-name="Converted8">
      <style:paragraph-properties style:page-number="auto"/>
    </style:style>
    <style:style style:name="P47" style:family="paragraph" style:parent-style-name="footnote_20_text" style:master-page-name="Converted9">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master-page-name="Converted11">
      <style:paragraph-properties style:page-number="auto"/>
    </style:style>
    <style:style style:name="P50" style:family="paragraph" style:parent-style-name="footnote_20_text" style:master-page-name="Converted12">
      <style:paragraph-properties style:page-number="auto"/>
    </style:style>
    <style:style style:name="P51" style:family="paragraph" style:parent-style-name="footnote_20_text" style:master-page-name="Converted14">
      <style:paragraph-properties style:page-number="auto"/>
    </style:style>
    <style:style style:name="P52" style:family="paragraph" style:parent-style-name="footnote_20_text" style:master-page-name="Converted15">
      <style:paragraph-properties style:page-number="auto"/>
    </style:style>
    <style:style style:name="P53" style:family="paragraph" style:parent-style-name="footnote_20_text" style:master-page-name="Converted16">
      <style:paragraph-properties style:page-number="auto"/>
    </style:style>
    <style:style style:name="P54" style:family="paragraph" style:parent-style-name="footnote_20_text" style:master-page-name="Converted17">
      <style:paragraph-properties style:page-number="auto"/>
    </style:style>
    <style:style style:name="P55" style:family="paragraph" style:parent-style-name="footnote_20_text" style:master-page-name="Converted18">
      <style:paragraph-properties style:page-number="auto"/>
    </style:style>
    <style:style style:name="P56" style:family="paragraph" style:parent-style-name="footnote_20_text" style:master-page-name="Converted19">
      <style:paragraph-properties style:page-number="auto"/>
    </style:style>
    <style:style style:name="P57" style:family="paragraph" style:parent-style-name="footnote_20_text" style:master-page-name="Converted20">
      <style:paragraph-properties style:page-number="auto"/>
    </style:style>
    <style:style style:name="P58" style:family="paragraph" style:parent-style-name="List_20_Paragraph" style:list-style-name="WWNum8">
      <style:paragraph-properties fo:margin-top="0cm" fo:margin-bottom="0cm" fo:line-height="150%"/>
      <style:text-properties style:font-name="Times New Roman" fo:font-size="14pt" style:font-size-asian="14pt" style:font-name-complex="Times New Roman1" style:font-size-complex="14pt"/>
    </style:style>
    <style:style style:name="P59" style:family="paragraph" style:parent-style-name="List_20_Paragraph" style:list-style-name="WWNum8">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10pt" style:font-size-asian="10pt" style:font-name-complex="Times New Roman1" style:font-size-complex="10pt"/>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ФКОУ ВО КУЗБАССКИЙ ИНСТИТУТ ФСИН РОССИИ</text:p>
      <text:p text:style-name="P8">Кафедра государственно-правовых дисциплин</text:p>
      <text:p text:style-name="P8"/>
      <text:p text:style-name="P8"/>
      <text:p text:style-name="P8"/>
      <text:p text:style-name="P8">КУРСОВАЯ РАБОТА</text:p>
      <text:p text:style-name="P8"/>
      <text:p text:style-name="P8"/>
      <text:p text:style-name="P8"/>
      <text:p text:style-name="P8">Дисциплина: «Теория государства и права»</text:p>
      <text:p text:style-name="P8">На тему: Новые тенденции в развитии российской системы права</text:p>
      <text:p text:style-name="P9"/>
      <text:p text:style-name="P10"/>
      <text:p text:style-name="P10">Выполнил: курсант 1 курса 4 взвода</text:p>
      <text:p text:style-name="P28">рядовой вн.сл. </text:p>
      <text:p text:style-name="P28">Петухов Данил Олегович</text:p>
      <text:p text:style-name="P11"/>
      <text:p text:style-name="P19"/>
      <text:p text:style-name="P29">Научный руководитель: доцент кафедры</text:p>
      <text:p text:style-name="P29">государственно - правовых дисциплин,</text:p>
      <text:p text:style-name="P29">кандидат юридических наук, доцент,</text:p>
      <text:p text:style-name="P29"><text:s/>полковник вн.сл.</text:p>
      <text:p text:style-name="P29">Малышева Инна Викторовна</text:p>
      <text:p text:style-name="P1"/>
      <text:p text:style-name="P30"><text:s text:c="51"/>Дата защиты «___»_____________20__г.</text:p>
      <text:p text:style-name="P30"><text:s text:c="51"/>Оценка____________________________</text:p>
      <text:p text:style-name="P2"/>
      <text:p text:style-name="P2">г. Новокузнецк 2018 г.</text:p>
      <text:p text:style-name="P4">Оглавление</text:p>
      <text:p text:style-name="P25">Введение…………………………………………………………………………...3</text:p>
      <text:p text:style-name="P25"><text:soft-page-break/>Глава 1. Общая характеристика российской системы права…………………..5</text:p>
      <text:p text:style-name="P33">1.1<text:tab/>Понятие системы права и её структура…........................................5</text:p>
      <text:p text:style-name="P33">1.2.<text:tab/>Основные отрасли системы права………………………………….9</text:p>
      <text:p text:style-name="P33">1.3.<text:tab/>Частное и публичное право……………………………………..…13</text:p>
      <text:p text:style-name="P33">1.4.<text:tab/>Система права и правовая система: сравнительный анализ…….15</text:p>
      <text:p text:style-name="P23">Глава 2. Основные тенденции развития российской системы права………...18</text:p>
      <text:p text:style-name="P33">2.1. Соотношение и взаимосвязь системы права и системы законодательства………………………………………………………………...18</text:p>
      <text:p text:style-name="P33">2.2. Основные тенденции развития системы права и системы законодательства в Российской Федерации……………………………………23</text:p>
      <text:p text:style-name="P23">Заключение……………………………………………………………………….28</text:p>
      <text:p text:style-name="P23">Список использованной литературы…………………………………………...31</text:p>
      <text:p text:style-name="P1"/>
      <text:p text:style-name="P4"/>
      <text:p text:style-name="P4"/>
      <text:p text:style-name="P5"/>
      <text:p text:style-name="P6"/>
      <text:p text:style-name="P6"/>
      <text:p text:style-name="P2"/>
      <text:p text:style-name="P2"/>
      <text:p text:style-name="P2"/>
      <text:p text:style-name="P2"/>
      <text:p text:style-name="P2"/>
      <text:p text:style-name="P26">Введение</text:p>
      <text:p text:style-name="P12">«Новые тенденции в развитии Российской системы права» - одна из важнейших и актуальных тем на данный момент времени. </text:p>
      <text:p text:style-name="P14"><text:span text:style-name="T2">Люди с древних пор вступали в различные отношения друг с другом. По мере цивилизации человечества стали появляться законы, преобразованные из обычаев, для регулирования этих отношений. В дальнейшем развитии, развиваются и отношения, и это требует создания уже </text:span><text:soft-page-break/><text:span text:style-name="T2">специального сложного законодательства, которое бы могло своими правовыми актами обеспечить законную систему общественных отношений.</text:span></text:p>
      <text:p text:style-name="P12">На наш взгляд, понятие «система права» появилось тогда, когда общество пришло к выводу о том, что для рационального регулирования общественных отношений необходимо разбить право по специфике области регулирования общественных отношений. Таким образом, появляются отрасли права</text:p>
      <text:p text:style-name="P12">Система права – сила, регулирующая в соответствии с нынешними социальными, духовными, политическими и экономическими, а также выходящими из них принципами, правового регулирования, на определенной стадии развития права. Соответственно, государственная идеология, является основным фактором развития системы права. Отсюда следует, что эффективность системы права напрямую зависит от качества трактовки правовых норм и принципов регулирования права, общественного правосознания, что дает легитимность нормативно-правовым актам.</text:p>
      <text:p text:style-name="P12">Другим, немаловажным фактором образования и развития системы права является укрепление государства во всех институтах и уровнях власти и урегулирование отношений между федеральным и региональным уровнями власти, путем издания в совокупности правовых актов.</text:p>
      <text:p text:style-name="P14"><text:span text:style-name="T2">Актуальность, написанной мною работы заключается в том,</text:span><text:span text:style-name="T5"> </text:span><text:span text:style-name="T2">что нынешний период становления юридической науки в РФ выделяется прежде всего завышенным вниманием к новым появлениям в сфере права Иным основополагающим нюансом возведения системы права считается ее объективация, которая находит свое выражение во всей совокупности нормативных актов, издаваемых органами государственной власти. Вследствие этого, ведущей задачей, без заключения которой нельзя добиться успехов во всякой сфере социальной жизни, считается укрепление страны в лице всех институтов и всех уровней власти. </text:span></text:p>
      <text:p text:style-name="P12">Объект исследования - российская система права как комплексное образование.</text:p>
      <text:p text:style-name="P12"><text:soft-page-break/>Предмет исследования - выступают теоретические основы структурного содержания российской системы права.</text:p>
      <text:p text:style-name="P12">Цель работы - рассмотрение новых тенденций в развитии Российской системы права. </text:p>
      <text:p text:style-name="P12">Исходя из поставленной цели были сформулированы задачи исследования:</text:p>
      <text:p text:style-name="P12">- проанализировать особенности российской системы права,</text:p>
      <text:p text:style-name="P12">- рассмотреть суть и специфику тенденции в развитии системы права.</text:p>
      <text:p text:style-name="P25"><text:tab/>Для решения поставленных задач использовались следующие методы: структурный анализ, а также анализ теоретической литературы, обобщение, классификация.</text:p>
      <text:p text:style-name="P25"><text:tab/>Данная работа состоит из введения, двух глав, заключения и списка литературы.</text:p>
      <text:p text:style-name="P15"/>
      <text:p text:style-name="P2"/>
      <text:p text:style-name="P2"/>
      <text:p text:style-name="P4"/>
      <text:p text:style-name="P4"/>
      <text:p text:style-name="P4"/>
      <text:p text:style-name="P3"/>
      <text:p text:style-name="P4">Глава 1. Общая характеристика российской системы права</text:p>
      <text:p text:style-name="P4">1.1. Понятие системы права и ее особенности.</text:p>
      <text:p text:style-name="P20"><text:span text:style-name="T2">На всем протяжении своего развития общество выработало многообразную систему средств и способов регламентации поведения людей. Средства отвечают на вопрос, чем регулируется поведение людей, а способы – как осуществляется это целенаправленное воздействие. К средствам социального регулирования относят прежде всего социальные нормы: правовые (юридические), моральные, корпоративные, обычаи и др. Но норма – хотя и основное, далеко не единственное средство воздействия на поведение людей: средствами регулирования являются также </text:span><text:soft-page-break/><text:span text:style-name="T2">индивидуальные предписания, властные веления, меры физического, психического, организационного принуждения и т.д. Всё это создаёт некую систему, важнейшая роль которой принадлежит правовому регулированию, под которым и понимается воздействие норм права на субъекта правоотношений. </text:span></text:p>
      <text:p text:style-name="P20"><text:span text:style-name="T2">Для юристов основным понятием является положение о том, что право по своей внутренней структуре должно не только соответствовать социально-экономическому строю, быть выражением образа жизни народа, национальной и мировой культуры, но и выступать как универсальный регулятор поведения и деятельности людей</text:span><text:note text:id="ftn1" text:note-class="footnote"><text:note-citation>1</text:note-citation><text:note-body><text:p text:style-name="P39"><text:span text:style-name="T1">Лазарев, В.В. Общая теория права и государства / В.В. Лазарев. - М. - с. 76.</text:span></text:p></text:note-body></text:note><text:span text:style-name="T2">. Право с данной точки зрения должно обладать свойством системности. Для выражения этого качества права в юридической науке применяется категория "система права". Как отмечали философы термин «система» в переводе с греческого означает «целое», «составленное из частей» - это целостный комплекс взаимосвязанных друг с другом элементов</text:span><text:note text:id="ftn2" text:note-class="footnote"><text:note-citation>2</text:note-citation><text:note-body><text:p text:style-name="P40"><text:span text:style-name="T1">Нерсесянц В.С. Философия права. М., 2017. - 95</text:span></text:p></text:note-body></text:note><text:span text:style-name="T2">. Система права демонстрирует, из каких частей оно произведено и как эти части соотносятся между собой. </text:span></text:p>
      <text:p text:style-name="P20"><text:span text:style-name="T2">Под понятием «система права» понимают исторически-сложившуюся и объективно-существующую внутреннюю структуру элементов права, которая выражается в одновременной дифференциации на нормы права, институты и отрасли</text:span><text:note text:id="ftn3" text:note-class="footnote"><text:note-citation>3</text:note-citation><text:note-body><text:p text:style-name="P41"><text:span text:style-name="T1">Иванников, И.А. Теория государства и права: учебник/И.А. Иванников-М.: РИОР,2016.-161 с.</text:span></text:p></text:note-body></text:note><text:span text:style-name="T2">. Поскольку содержанием права являются его нормы, то, следовательно, и систему права представляют определенным образом структурированные и взаимосвязанные друг с другом нормы права. Объективно складывающаяся между отдельными нормами (или группами норм) связь придает им определенное структурное единство. Таким образом нормы объединяются в более общее нормативно-юридическое образование - институты права, а те, в свою очередь, - в подотрасли и отрасли права, которые в своем единстве и есть система права. </text:span></text:p>
      <text:p text:style-name="P21"><text:soft-page-break/>Соответственно элементами системы права выступают:</text:p>
      <text:p text:style-name="P14"><text:span text:style-name="T2">1. Нормы права - это элемент системы права, его "атом", более не делимый (хотя внутренняя организация нормы имеет "свою систему" - определенным образом взаимосвязанные диспозицию, гипотезу и санкцию). Под нормой права в свою очередь понимается общеобязательное правило поведения, установленное и обеспеченное государством, формально-закреплённое в официальных актах, направленное на урегулирование общественных отношений между его участниками</text:span><text:note text:id="ftn4" text:note-class="footnote"><text:note-citation>4</text:note-citation><text:note-body><text:p text:style-name="P42"><text:span text:style-name="T1">Цыганов В.И. Теория государства и права. Тезисы лекций – М.: Статут. 2007 - 121</text:span></text:p></text:note-body></text:note><text:span text:style-name="T2">. В системной организации права правовые нормы существуют не обособленно, а соответственно своему предметному назначению объединяются в более общее образование - институты права.</text:span></text:p>
      <text:p text:style-name="P20"><text:span text:style-name="T2">2. Институт права - это основной элемент системы права, представленный совокупностью правовых норм, регулирующих однородную группу общественных отношений. Правовой институт представляет собой обособленный блок отрасли права, которому свойственны: а) однородность фактического содержания - каждый институт предназначен для регулирования самостоятельной, относительно обособленной группы отношений либо отдельных поступков, действий людей; б) юридическое единство правовых норм. Нормы, входящие в правовой институт, образуют единый комплекс, выражаются в общих положениях, правовых принципах, специфических правовых понятиях, что создает особый, присущий для данного вида отношений, правовой режим регулирования; в) нормативная обособленность, т.е. обособление образующих правовой институт норм в главах, разделах, частях, иных структурных частях закона либо иного нормативно-правового акта; г) полнота регулируемых отношений</text:span><text:note text:id="ftn5" text:note-class="footnote"><text:note-citation>5</text:note-citation><text:note-body><text:p text:style-name="P43"><text:span text:style-name="T1">Чепурнова, Н.М. Теория государства и права: учебник/Н.М. Чепурнова, А.В. Серегин.-М.:ЕАОИ,2014.-220</text:span></text:p></text:note-body></text:note><text:span text:style-name="T2">.</text:span></text:p>
      <text:p text:style-name="P21">В силу этих свойств всякий институт права выполняет присущую только ему регулятивную задачу и не входит в коллизию с иными структурными элементами системы права.</text:p>
      <text:p text:style-name="P20"><text:soft-page-break/><text:span text:style-name="T2">По своему содержанию институты права бывают простые и сложные. Простой институт включает в себя юридические нормы одной отрасли права. Например, институт прекращения брака в семейном праве</text:span><text:note text:id="ftn6" text:note-class="footnote"><text:note-citation>6</text:note-citation><text:note-body><text:p text:style-name="P44"><text:span text:style-name="T1">Семейный кодекс РФ 2016 ст.16-17</text:span></text:p></text:note-body></text:note><text:span text:style-name="T2">, институт залога</text:span><text:note text:id="ftn7" text:note-class="footnote"><text:note-citation>7</text:note-citation><text:note-body><text:p text:style-name="P45"><text:span text:style-name="T1">Гражданский кодекс 2017 (ст.334-358 ГК РФ)</text:span></text:p></text:note-body></text:note><text:span text:style-name="T2">.</text:span></text:p>
      <text:p text:style-name="P21">Сложный, или комплексный, институт права представляет собой совокупность норм, входящих в состав различных отраслей права, но регулирующих взаимосвязанные родственные отношения. Типичным примером является институт собственности, который является предметом регулирования конституционного, гражданского, семейного, административного и некоторых иных отраслей права. В рамках сложного института выделяются, так называемые субинституты. Например, институт ренты - в гражданском праве включает субинституты - постоянная рента Кроме, названных, принято выделять материальные и процессуальные институты, охранительные и регулятивные и т.д.</text:p>
      <text:p text:style-name="P21">3. Подотрасль права представляет собой объединение нескольких институтов одной и той же отрасли права (жилищное, транспортное, авторское, наследственное право). При этом не каждая, а только крупные и сложные по своему составу отрасли наряду с институтами права включают еще один компонент - подотрасль права. Так, в составе конституционного права выделяют такие подотрасли, как муниципальное, избирательное, парламентское право. В гражданском праве в качестве подотраслей выступают авторское, обязательственное, наследственное право и др. В финансовом праве выделяются такие подотрасли, как бюджетное, налоговое право. Отдельные отрасли права, в частности процессуальные, земельное, семейное, не подразделяются на подотрасли. Поэтому в отличие от правового института подотрасль права обязательным компонентом каждой отрасли права не является. </text:p>
      <text:p text:style-name="P20"><text:span text:style-name="T2">4. Отрасль права – это совокупность юридических норм и правовых институтов, регулирующих сферу общественных отношений </text:span><text:soft-page-break/><text:span text:style-name="T2">(имущественных, трудовых, семейных и т.д.). В России большинство отраслей права регулируются соответствующим кодексом (например, Гражданский кодекс, Налоговый кодекс, Трудовой кодекс, Уголовный кодекс, Гражданский процессуальный кодекс, кодекс об административных правонарушениях). </text:span></text:p>
      <text:p text:style-name="P21">Отрасли права подразделяются на:</text:p>
      <text:p text:style-name="P25">1) Базовые – конституционное право, гражданское право, административное право и т.д.</text:p>
      <text:p text:style-name="P25">2) Специальные – трудовое право, финансовое право, налоговое право и т.д.</text:p>
      <text:p text:style-name="P25">3) Комплексные – торговое право, морское право.</text:p>
      <text:p text:style-name="P25"><text:tab/>Также отрасли права подразделяются на:</text:p>
      <text:p text:style-name="P25">1) Материальные, которые закрепляют правовое положение граждан ( такие как: права, обязательства, законные интересы и т.д.)</text:p>
      <text:p text:style-name="P25">2) Процессуальные, которые определяют порядок реализации норм материального права (такие как: стадии, сроки и т.д)</text:p>
      <text:p text:style-name="P15">Итак, системное построение права означает, что все правовые нормы находятся между собой в определенной взаимосвязи. Наличие этих устойчивых связей указывает на то, что одни нормы могут существовать и действовать, оказывать регулирующее воздействие лишь при наличии иных норм, с которыми такая связь предполагается.</text:p>
      <text:p text:style-name="P15">Итак, в ходе исследования мы узнали, что система права представляет собой исторически сложившуюся и объективно существующую внутреннюю структуру права, предполагающая деление на нормы, институты, отрасли и подотрасли. Эти элементы представляют по своему значимые и взаимодействующие друг с другом структурные образования </text:p>
      <text:p text:style-name="P4">1.2.<text:tab/>Основные отрасли системы права</text:p>
      <text:p text:style-name="P21">Отраслью права называется наиболее крупное и относительно самостоятельное подразделение системы права, включающее в себя правовые нормы, регулирующие однородную сферу общественных отношений, обычно требующие специфических средств правового воздействия.</text:p>
      <text:p text:style-name="P20"><text:soft-page-break/><text:span text:style-name="T2">Дабы поглубже различить то или же другое системное явление, увидеть его разносторонность и специфику, нужно уяснить внутреннюю организацию взаимосвязей между отдельными элементами при помощи метода структурного анализа. Критериями разделения права на отрасли выступают: предмет правового регулирования и метод правового регулирования. Предметом выступает качественно однородный тип общественных отношений, который регулируется соответственно отраслью права</text:span><text:note text:id="ftn8" text:note-class="footnote"><text:note-citation>8</text:note-citation><text:note-body><text:p text:style-name="P46"><text:span text:style-name="T1"><text:s/>Абдулаев М.И. Теория государства и права: Учебник для высших учебных заведений. – М.: Финансовый контроль – 410 с. (Серия «Учебники для вузов»).</text:span></text:p></text:note-body></text:note><text:span text:style-name="T2">. Предмет правового регулирования является главным фактором обуславливающим отличие одной отрасли от другой. Методом выступает совокупность приемов и способов регламентирования общественных отношений, воздействия на человеческое поведение.</text:span><text:span text:style-name="T3"> </text:span><text:span text:style-name="T2">Крупные по объему и сложные по структуре отрасли права делятся на подотрасли права - это цельные по составу и предмету регулирования образования, которые регламентируют особую сферу отношений в пределах какой либо отрасли права. В рамках правовой системы Российской Федерации имеется большое количество различных отраслей права, однако целесообразно выделить и дать краткую характеристику лишь двенадцати основным правовым отраслям — конституционное, административное, гражданское, гражданско-процессуальное, уголовное, уголовно-процессуальное, трудовое, семейное, финансовое, земельное, сельскохозяйственное, земельное право.</text:span></text:p>
      <text:p text:style-name="P21">Современная система российского права включает в себя в качестве подсистем следующие отрасли права:</text:p>
      <text:p text:style-name="P14"><text:span text:style-name="T2">1. Конституционное право. Это первая и ведущая отрасль, определяемая как совокупность юридических норм и институтов, опосредующих наиболее важные, исходные государственные отношения. В круг ее ведения входят такие вопросы, как формирование и структура представительной, исполнительной и судебной власти, принципы их деятельности, политическая система, экономическая основа, формы </text:span><text:soft-page-break/><text:span text:style-name="T2">собственности, федеративное устройство, административно-территориальное деление, избирательная система, правовое положение (статус) граждан, их права, свободы и обязанности, общественный строй и др. </text:span></text:p>
      <text:p text:style-name="P12">2. Административное право. Регулирует сферу управленческой, исполнительно-распорядительной деятельности государственных органов, общественных организаций и должностных лиц (правительства, министерств, ведомств, президентских структур, предприятий, учреждений, местных администраций). Для осуществления своих оперативных функций все субъекты указанной деятельности наделяются необходимыми полномочиями, компетенцией. Объектами управления выступают экономика, наука, культура, образование, здравоохранение, оборона, правопорядок, охрана прав граждан и т.д. </text:p>
      <text:p text:style-name="P12">3. Финансовое право. Предмет данной отрасли - финансовые отношения, формирование и исполнение госбюджета, денежное обращение, банковские операции, кредиты, займы, налоги. Субъектами этих отношений выступают все юридические и физические лица. Нормы финансового права тесно связаны с государственным правом и административным, так как сферы этих трех отраслей во многом переплетаются. </text:p>
      <text:p text:style-name="P12">4. Земельное право. Отрасль призвана регулировать вопросы землепользования и землеустройства, сохранения и распределения земельного фонда, определения правового режима различных видов земли в соответствии с их административно-хозяйственным назначением (государственные, колхозные, совхозные, фермерские, арендные, городские и т.д.). Подотраслями данной отрасли выступают лесное право, водное и горное. Основной нормативный акт - Земельный кодекс. Методы регулирования - дозволения, разрешения, запреты. </text:p>
      <text:p text:style-name="P14"><text:span text:style-name="T2">5. Сельскохозяйственное право. Регулирует порядок организации и деятельности крестьянских (фермерских) хозяйств, колхозов, акционерных обществ, арендаторов, их взаимоотношения с другими субъектами (госорганами, предприятиями, учреждениями, членами самих этих хозяйств); </text:span><text:soft-page-break/><text:span text:style-name="T2">порядок использования и оплаты труда, распределения доходов; отражает особенности сельскохозяйственного производства.</text:span></text:p>
      <text:p text:style-name="P12">6. Трудовое право. Предмет данной отрасли - сфера трудовых отношений (формы рациональной организации труда, его оценка и оплата, определение тарифных ставок, разрядов, окладов, норм выработки; рабочее время, отпуска; прием на работу и увольнение; порядок заключения трудовых соглашений). Субъектами трудовых отношений выступают рабочие и служащие, государственные, общественные и кооперативные организации, профсоюзы. Метод регулирования - поощрение, стимулирование, придание соответствующим договорам нормативного значения. </text:p>
      <text:p text:style-name="P12">7. Гражданское право. Наиболее крупная отрасль, регулирующая обширную область имущественных и личных неимущественных отношений (имя, честь, достоинство, авторство). Весь гражданский оборот, хозяйственная деятельность предприятий, организаций, учреждений и граждан осуществляются на основе норм гражданского права (владение, пользование и распоряжение собственностью, ее приобретение и отчуждение, купля, продажа, дарение, наследование, передача в аренду, на хранение, в залог; пересылка, транспортировка, взаимные поставки сырья и продукции производителями и потребителями). Основной нормативный акт - Гражданский кодекс РФ.</text:p>
      <text:p text:style-name="P12">8. Семейное право. Примыкает и тесно связано с гражданским правом. Тем не менее это самостоятельная отрасль, регулирующая порядок заключения и расторжения брака, отношения между супругами, родителями и детьми, вопросы патронирования, усыновления, опеки и попечительства, имущественного положения членов семьи, их взаимных прав и обязанностей. Основной нормативный акт - Семейный кодекс. Ведущие методы - равенство сторон и диспозитивный. </text:p>
      <text:p text:style-name="P14"><text:span text:style-name="T2">9. Уголовное право. Совокупность норм, определяющих, какие общественно опасные (вредные) действия и поступки следует считать уголовно наказуемыми; правомочия компетентных органов по отношению к </text:span><text:soft-page-break/><text:span text:style-name="T2">лицам, совершившим преступления, основания и условия привлечения их к ответственности; принципы карательной политики государства, виды и систему санкций, составы конкретных деяний, формы и степень вины и т.д.</text:span></text:p>
      <text:p text:style-name="P12">10. Уголовно-исполнительное право. Включает в себя нормы, регламентирующие порядок отбывания наказания лицами, осужденными судом к лишению свободы, а также деятельность соответствующих государственных органов и учреждений по перевоспитанию правонарушителей в местах заключения. </text:p>
      <text:p text:style-name="P12">11. Уголовно-процессуальное право. Отрасль, регулирующая деятельность суда, прокуратуры, органов предварительного следствия и дознания по раскрытию и рассмотрению уголовных дел, определяет процессуальные формы этой деятельности, права и обязанности участвующих в ней субъектов (подследственных, подсудимых, свидетелей, потерпевших, экспертов, представителей обвинения и защиты), их правовое положение. Основополагающий нормативный акт – уголовно-процессуальный кодекс.</text:p>
      <text:p text:style-name="P12">12. Гражданское процессуальное право. Совокупность норм, регулирующих деятельность органов правосудия и других участников процесса при разрешении споров о праве гражданском, а также по трудовым, семейным, личным, финансовым и иным делам. Главный нормативный акт - Гражданский процессуальный кодекс.</text:p>
      <text:p text:style-name="P12">Следовательно каждая отрасль системы права регулирует однородную сферу общественных отношений и устанавливает ответственность за не соблюдение норм, регламентированных в конкретных официально-документальных актах. Следует отметить двенадцать основных правовых отраслей — конституционное, административное, гражданское, гражданско-процессуальное, уголовное, уголовно-процессуальное, трудовое, семейное, финансовое, земельное, сельскохозяйственное, земельное право.</text:p>
      <text:p text:style-name="P3"/>
      <text:p text:style-name="P17">1.3. Частное и публичное право</text:p>
      <text:p text:style-name="P12"><text:soft-page-break/>Уже как две тысячи лет прослеживается отличие между частным и публичным правом, с эпохи римлян. Наиболее раннее решение было предложено римским юристом Ульпианом, который заявлял: «Публичное право касается благосостояния Римского государства в целом, частное право выражает интересы отдельных лиц, так как одни вещи принадлежат к публичной, а другие – к частной выгоде». Критерии разделения публичного и частного права влекут за собой практические последствия, спорные в различных правовых системах.</text:p>
      <text:p text:style-name="P21">В публичном праве одной из заинтересованных сторон считается публичная власть в той либо другой форме. Частное же право затрагивает правовые взаимоотношения среди отдельных личностей. Процессуальные аспекты частного и публичного права могут также различаться в соответствии с неравенством. Как правило, применение частного права находится в зависимости от заинтересованных сторон частных лиц; они свободно принимать решение, хотят ли они реализовывать собственные права, и в случае если хотят, то каким образом. В публично-правовых отношениях публичная сторона как правило обязана их реализовать. К тому же в многих юрисдикциях существуют специальные процедуры для рассмотрения публично-правовых споров.</text:p>
      <text:p text:style-name="P20"><text:span text:style-name="T2">Главное, что произошло в российской правовой системе за конечные годы, – это, конечно, установление частного права, и прежде всего гражданского права, с принципами неприкосновенности и охраны частного имущества, свободы договора, невмешательства государства в частную деятельность, эффективной судебной защиты прав и свобод народа в мире экономики. С другой стороны, формируется и право публичное. Образцом этому может выступать появление налогового, таможенного, бюджетного кодексов. Таким образом, публичное право также изменяется, приводится в соответствие с новыми реалиями рыночной экономики. В основе этих двух элементов в правовой системе лежат объективные посылы, а особенно: наличие в общественной сфере и частных, и публичных интересов; </text:span><text:soft-page-break/><text:span text:style-name="T2">необходимость существования того и другого в определенном их соотношении. В основе деления права на частное и публичное лежит то, что в обществе формируются разнообразные типы общественных отношений, в которых государство как власть непосредственно не принимает участие, это и есть сфера применения частного права. А общественные отношения, в которых государство неизбежно присутствует, называется сферой применения публичного права. Суть этих отраслей права заключается в том, что в любом праве имеются нормы, призванные гарантировать в первую очередь общезначимые (общественные) интересы, т.е. интересы общества и государства в целом (конституционное право, уголовное, процессуальное, административное, финансовое, военное), а также нормы, охраняющие интересы частных лиц (гражданское право, семейное, трудовое, торговое, кооперативное, предпринимательское и т.д.)</text:span><text:note text:id="ftn9" text:note-class="footnote"><text:note-citation>9</text:note-citation><text:note-body><text:p text:style-name="P47"><text:span text:style-name="T1">Теория государства и права учебник. Н.И. Матузов, А.В. Малько. - М. Юристъ, 2004. С. 155.</text:span></text:p></text:note-body></text:note><text:span text:style-name="T2">.</text:span></text:p>
      <text:p text:style-name="P21">Публичное право связано с публичной властью, носителем которой становится государство. Частное право «обслуживает» в основном потребности частных лиц (физических и юридических), не имеющих властных полномочий и выступающих в качестве свободных и равноправных собственников. Частное право связано в основном с появлением и развитием института частной собственности и теми отношениями, которые зарождаются в в нём. Исторически «частное право развивается одновременно с частной собственностью». Частная собственность, предпринимательство, экономическая свобода, равноправие и защищенность субъектов с юридической стороны в рыночной системы – неотъемлемые элементы гражданского общества, признанные всем цивилизованным миром.</text:p>
      <text:p text:style-name="P20"><text:span text:style-name="T2">Итак, на основе вышесказанного можно построить следующие выводы: частное право это совокупность правовых норм, охраняющих и регулирующих отношения частных собственников в процессе производства и обмена, их интересы как свободных субъектов рынка. А публичное же право составляют нормы, закрепляющие и регулирующие порядок деятельности </text:span><text:soft-page-break/><text:span text:style-name="T2">органов государственной власти и управления, формирования и работы парламентов, других представительных и правительственных учреждений, осуществления правосудия, борьбу с посягательствами на существующий строй</text:span><text:note text:id="ftn10" text:note-class="footnote"><text:note-citation>10</text:note-citation><text:note-body><text:p text:style-name="P48"><text:span text:style-name="T1">М.В. Мельникова частное и публичное право 2013 г. стр. 70</text:span></text:p></text:note-body></text:note><text:span text:style-name="T2">.</text:span></text:p>
      <text:p text:style-name="P21"/>
      <text:p text:style-name="P17">1.4.<text:tab/>Система права и правовая система: сравнительный анализ</text:p>
      <text:p text:style-name="P14"><text:span text:style-name="T2">Отношения, в которые вступают люди, объединения граждан, государство и общество находятся между собой в тесной взаимосвязи, образуя единое целое. Соответственно и право, отражая общественные отношения, их устойчивые признаки, свойства, представляет собой целостное образование, систему. Сразу же следует обратить внимание на то, что, несмотря на схожесть выражения, нужно четко различать два понятия - «правовая система» и «система права». Первое - это взятые в единстве основные правовые явления данной страны - и собственно право, и правовая идеология, и судебная (юридическая) практика.</text:span> <text:span text:style-name="T2">Понятие «правовая система имеет существенное значение для характеристики права той или иной страны». Обычно, в этом случае говорится о «национальной правовой системе», например, Азербайджана, Великобритании, Китая, Японии.</text:span></text:p>
      <text:p text:style-name="P20"><text:span text:style-name="T2">«Система права» и «правовая система» понятия не тождественные. Система права, как указывалось, характеризует внутреннюю структуру права, его структурные элементы, а также их соотношение и взаимосвязь. Правовая система - понятие более широкое, включающее в себя элементы правовой жизни страны. Правовая система - совокупность всех взаимосвязанных, согласованных и взаимодействующих правовых явлений, регулирующих общественные отношения, а также отражающих уровень правового развития той или иной страны</text:span><text:note text:id="ftn11" text:note-class="footnote"><text:note-citation>11</text:note-citation><text:note-body><text:p text:style-name="P49"><text:span text:style-name="T1">Давид Р. Основные правовые системы современности – М.: Международные отношения, 2015 стр. 68</text:span></text:p></text:note-body></text:note><text:span text:style-name="T2">. Правовая система - это вся правовая действительность данного государства. Структура правовой системы включает в себя право, правовую идеологию, правосознание, юридическую практику и др. Кроме </text:span><text:soft-page-break/><text:span text:style-name="T2">того, правовая система - есть комплексное образование, охватывающее все правовые явления. Основными элементами правовой системы являются: система права, система законодательства, правовые отношения, правовая политика, правовая культура, правосознание, правовые понятия и принципы, правовые учреждения, правотворческие органы и др.</text:span></text:p>
      <text:p text:style-name="P20"><text:span text:style-name="T2">Несмотря на схожесть понятий система права и правовая система - это совершенно разные юридические понятия. Система права – это суть внутреннее строение (структура) права, отражающее объединение и дифференциацию юридических норм</text:span><text:note text:id="ftn12" text:note-class="footnote"><text:note-citation>12</text:note-citation><text:note-body><text:p text:style-name="P50"><text:span text:style-name="T1">Чепурнова, Н.М. Теория государства и права: учебник/Н.М. Чепурнова, А.В. Серегин.-М.:ЕАОИ,2015. стр -220</text:span></text:p></text:note-body></text:note><text:span text:style-name="T2">. Основная цель этого понятия – объяснить одновременно интегрирование и деление нормативного массива на отрасли и институты, дать системную характеристику позитивного права в целом. Особо здесь нужно подчеркнуть то, что структура права (его система) обусловливает его форму (систему законодательства) и неразрывно с ней связана. Правовую систему можно определить как целостный комплекс правовых явлений, обусловленный объективными закономерностями развития общества, осознанный и постоянно воспроизводимый людьми и их организациями (государством) и используемый ими для достижения своих целей</text:span><text:note text:id="ftn13" text:note-class="footnote"><text:note-citation>13</text:note-citation><text:note-body><text:p text:style-name="P38"><text:span text:style-name="T4">Мальцев Г.В. Правовая система субъекта Российской Федерации//. 10-11 апреля 2016 г. Стр. 182.</text:span></text:p><text:p text:style-name="footnote_20_text"/></text:note-body></text:note><text:span text:style-name="T2">. Это понятие выражает очень важную идею, а именно: право есть комплекс; составляющие его элементы соединены между собой не случайным образом, а необходимыми связями и отношениями; все юридические явления данного общества, существующие в одно и то же время и на одном и том же пространстве, связаны отношениями общности, которые и объединяют их в систему.</text:span></text:p>
      <text:p text:style-name="P20"><text:span text:style-name="T2"><text:s/>Актуальность исследования заключается в том, что правовую систему не следует путать с понятием системы права, которая является лишь частью правовой системы. Правовая система - совокупность всех взаимосвязанных, согласованных и взаимодействующих правовых явлений, регулирующих </text:span><text:soft-page-break/><text:span text:style-name="T2">общественные отношения, а также отражающих уровень правового развития той или иной страны. Система права в свою очередь представляет собой суть, внутреннее строение права, отражающее объединение и дифференциацию юридических норм.</text:span></text:p>
      <text:p text:style-name="P4"/>
      <text:p text:style-name="P4"/>
      <text:p text:style-name="P3"/>
      <text:p text:style-name="P4">Глава 2. Новые тенденции развития российской системы права</text:p>
      <text:p text:style-name="P17">2.1. Сходства и различия системы права и системы законодательства</text:p>
      <text:p text:style-name="P12">Систему права следует отличать от системы законодательства. Первая характеризует внутреннее строение права, группировку его норм по отраслям и институтам, вторая относится к внешним формам выражения права, характеризует состояние источников права.</text:p>
      <text:p text:style-name="P12">Система законодательства объединяет все нормативные правовые акты (законы, указы, положения, постановления, инструкции) в их совокупности и взаимосвязи.</text:p>
      <text:p text:style-name="P14"><text:span text:style-name="T2">Между системой права и системой законодательства существует тесная связь как связь содержания и формы. «Система права» соответствует философской категории «содержание» и представляет собой внутреннюю структуру права, соответствующую характеру регулируемых им общественных отношений. «Система законодательства» соответствует категории «форма» и представляет собой совокупность формально-юридических источников права. Система права требует, чтобы источники права систематизировались по отраслевому признаку, нормы одной отрасли права или института объединялись в единый кодифицированный акт или сборник законодательства</text:span><text:note text:id="ftn14" text:note-class="footnote"><text:note-citation>14</text:note-citation><text:note-body><text:p text:style-name="P51"><text:span text:style-name="T1">Раянов Ф.М. Проблемы теории государства и права (Юриспруденции): Учебный курс. М.: Право <text:s text:c="2"/>и государство, 2016 – 163.</text:span></text:p></text:note-body></text:note><text:span text:style-name="T2">. Таким образом, система права служит основой систематизации законодательства. Кодификация является высшей формой </text:span><text:soft-page-break/><text:span text:style-name="T2">систематизации, в частности потому, что учитывает требования системы права и осуществляется обычно по отраслевому основанию. Подавляющее большинство кодифицированных актов (основы, кодексы, уставы, положения и т. п.) содержит нормы одной отрасли или одного института права.</text:span></text:p>
      <text:p text:style-name="P12">Система права и система законодательства тесно взаимосвязанные, но самостоятельные категории, представляющие два аспекта одной и той, же сущности права. Они соотносятся между собой как содержание и форма.</text:p>
      <text:p text:style-name="P14"><text:span text:style-name="T2">Система права - это содержание, внутренняя структура права, соответствующая характеру регулируемых им общественных отношений</text:span><text:note text:id="ftn15" text:note-class="footnote"><text:note-citation>15</text:note-citation><text:note-body><text:p text:style-name="P52"><text:span text:style-name="T1">Проблемы общей теории права и государства. / Под ред. Нерсесянца В.С – М.: Норма 2017 стр. 201.</text:span></text:p></text:note-body></text:note><text:span text:style-name="T2">.</text:span></text:p>
      <text:p text:style-name="P14"><text:span text:style-name="T2">Система законодательства - внешняя форма права, выражающая строение его источников, т.е. системы нормативно-правовых актов. Право не существует вне законодательства, а законодательство в широком его понимании и есть право</text:span><text:note text:id="ftn16" text:note-class="footnote"><text:note-citation>16</text:note-citation><text:note-body><text:p text:style-name="P53"><text:span text:style-name="T1">Рассолов М.М. Теория государства и права. – М.: Гриф УМО, 2016 стр 162.</text:span></text:p></text:note-body></text:note><text:span text:style-name="T2">. Структура права носит объективный характер, обусловленный экономическим базисом общества. Она не может строиться по произволу законодателя.</text:span></text:p>
      <text:p text:style-name="P12">Ее элементами являются норма права, отрасль, подотрасль, институт и субинститут, которые в своей совокупности призваны максимально учитывать многообразие регулируемых общественных отношений, их специфику и динамизм. Обновление системы права связано прежде всего с развитием и совершенствованием общественных процессов, актуальность которых способствует появлению новых правовых институтов и отраслей.</text:p>
      <text:p text:style-name="P14"><text:span text:style-name="T2">Вместе с тем структура системы права не может быть раскрыта с достаточной полнотой и точностью, если не видеть ее органического единства с внешней формой права, системой законодательства. Законодательство - форма существования, прежде всего правовых норм, средство придания им определенности и объективности, их организации и объединения в конкретные правовые акты. Но система законодательства это непросто совокупность таких актов, а их дифференцированная система, </text:span><text:soft-page-break/><text:span text:style-name="T2">основанная на принципах субординации и координации ее структурных компонентов. Взаимосвязь между ними обеспечивается за счет различных фактов, главным из которых является предмет регулирования и интерес законодателя к рациональному, комплексному построению источников права.</text:span></text:p>
      <text:p text:style-name="P14"><text:span text:style-name="T2">Структура права для законодателя выступает как объективная закономерность. Поэтому в его решении о системе законодательства, строении нормативно-правовых актов неизбежно проявляется реальная, объективно обусловленная потребность существования самостоятельных отраслей права, подотраслей, институтов, юридических норм</text:span><text:note text:id="ftn17" text:note-class="footnote"><text:note-citation>17</text:note-citation><text:note-body><text:p text:style-name="P54"><text:span text:style-name="T1">Смоленский М.Б. Теория Государства и права – Ростов-на-Дону: Феникс. 2011. стр.179.</text:span></text:p></text:note-body></text:note><text:span text:style-name="T2">. В процессе правотворчества законодатель должен исходить из особенностей отдельных подразделений права, своеобразия их соотношений друг с другом. Система права и система законодательства не тождественна. Между ними имеются существенные различия, которые позволяют говорить об их самостоятельности.</text:span></text:p>
      <text:p text:style-name="P12">Во-первых, это выражается в том, что первичным элементом системы права является норма, а первичным элементом системы законодательства выступает нормативно-правовой акт. Юридические нормы отраслей права это строительный материал, из которого складывается та или иная отрасль законодательства. Но при построении каждой законодательной отрасли этот строительный материал может употребляться в разном наборе и в различном сочетании определенного нормативного акта. Вот почему отрасли законодательства не всегда совпадают с отраслями права и такое несовпадение двояко.</text:p>
      <text:p text:style-name="P14"><text:span text:style-name="T2">Не исключена и обратная ситуация, при которой отрасль законодательства существует без отрасли права (таможенное законодательство). Может быть и идеальный вариант, когда отрасль права совпадает с отраслью законодательства (гражданское право, уголовное и т.д.). Такой вариант наиболее желателен, ибо сближение двух систем, их гармоничное развитие повышает эффективность функционирования всего </text:span><text:soft-page-break/><text:span text:style-name="T2">правового механизма.</text:span></text:p>
      <text:p text:style-name="P12">Во-вторых, система законодательства по объему представленного в нем материала шире системы права, так как включает в свое содержание положения, которые в собственном смысле не могут быть отнесены к праву (различные программные положения и т.д.)</text:p>
      <text:p text:style-name="P12">В-третьих, в основе деления права на отрасли и институты лежит предмет и метод правового регулирования. Поэтому нормы отрасли права отличаются высокой степенью однородности. Отрасли же законодательства, регулируя определенные сферы государственной жизни, выделяются только по предмету регулирования и не имеют единого метода. Кроме того, предмет отрасли законодательства включает в себя весьма различные отношения, в связи с чем и отрасль законодательства не является столь однородной, как отрасль права.</text:p>
      <text:p text:style-name="P12">В-четвертых, внутренняя структура системы права не совпадает с внутренней структурой системы законодательства. Вертикальная структура системы законодательства строится в соответствии с юридической силой нормативно-правовых актов, компетенцией издающего их органа в системе субъектов нормотворчества.</text:p>
      <text:p text:style-name="P12">В этом плане система законодательства непосредственно отражает государственное устройство страны и, если государство федеративное, то имеет место два уровня законодательства: федеральное законодательство и законодательство субъектов федерации, а если государство унитарное, то уровень законодательства один - централизованное законодательство.</text:p>
      <text:p text:style-name="P12">В-пятых, если система права носит объективный характер, то система законодательства в большей степени подвержена субъективному фактору и зависит во многом от воли законодателя. Объективность системы права объясняется тем, что она обусловлена различными видами и сторонами общественных отношений. Субъективность законодательства относительна, ибо она тоже в известных пределах детерминирована определенными объективными социально-экономическими процессами.</text:p>
      <text:p text:style-name="P12"><text:soft-page-break/>Необходимость проведения различий между системой права и системой законодательства вызывается, помимо прочего, потребностями систематизации законодательства, т.е. деятельностью государственных органов, направленной на упорядочение законодательства, приведение его в стройную, логичную систему. Установление правильного соотношения между системой права и системой законодательства важная теоретическая и практическая задача.</text:p>
      <text:p text:style-name="P12">Надлежащее ее решение призвано обеспечить доступность, сокращение ненужной множественности актов, их согласованность и правильное применение на практике.</text:p>
      <text:p text:style-name="P12">К особенностям соотношения двух систем правоведы относят:</text:p>
      <text:p text:style-name="P25">1) В системе права более конкретно и глубже, чем в системе законодательства, воплощается волевое начало права. Только в системе права его нормы обретают свой действительный смысл.</text:p>
      <text:p text:style-name="P25">2) Объективно существующая система права является базой для упорядочения законодательства, поскольку объединять нормы права в институты и отрасли можно только по научно обоснованным критериям предмета и метода правового регулирования.</text:p>
      <text:p text:style-name="P25">3) Система законодательства в какой-то части более свободна от системы права и зависит от усмотрения законодателя (создание комплексных отраслей законодательства).</text:p>
      <text:p text:style-name="P25">4) Правильное понимание системы права является залогом успешного функционирования системы законодательства. Нормы права должны регулировать только те отношения, на которые рассчитаны. Пренебрежение системой права в процессе правоприменения является причиной дезорганизации общественных отношений.</text:p>
      <text:p text:style-name="P14"><text:span text:style-name="T2">Таким образом, систему права следует отличать от системы законодательства. Первая характеризует внутреннее строение права, группировку его норм по отраслям и институтам, вторая относится к внешним формам выражения права, характеризует состояние источников </text:span><text:soft-page-break/><text:span text:style-name="T2">права. Они соотносятся между собой как содержание и форма. Система права - содержание системы законодательства, которая отражает внутреннюю структуру права, а система законодательства - внешняя форма права, выражающая структуру системы в нормативно-правовых актах. Первичным элементом системы права является норма, а первичным элементом системы законодательства выступает нормативно-правовой акт. Система законодательства по объему представленного в нем материала шире системы права. Если система права носит объективный характер, то система законодательства в большей степени подвержена субъективному фактору и зависит во многом от воли законодателя.</text:span></text:p>
      <text:p text:style-name="P12"/>
      <text:p text:style-name="P4">2.2. Основные тенденции развития системы права и системы законодательства в Российской Федерации.</text:p>
      <text:p text:style-name="P12">Основные направления развития и совершенствования права связаны с социально-экономическими и политическими реформами, происходящими в стране. Одновременно идут глубинные процессы изменения самого содержания права, обновления законодательства и осознания новой роли правовых явлений в жизни человека и общества.</text:p>
      <text:p text:style-name="P12">Здесь можно выделить такие тенденции: </text:p>
      <text:p text:style-name="P12">1) общие - характерные для права в целом, включая систему права и систему законодательства как две стороны одного целостного явления; </text:p>
      <text:p text:style-name="P12">2) тенденции развития структуры (системы) права; </text:p>
      <text:p text:style-name="P12">3) тенденции совершенствования законодательства.</text:p>
      <text:p text:style-name="P12">К общим тенденциям относятся следующие:</text:p>
      <text:p text:style-name="P7"><text:span text:style-name="T2">1. Постепенное изменение соотношения «человек и право». С одной стороны, речь идет об «очеловечивании» права, о создании такой правовой системы, где бы в центре внимания всегда были человек, его права и свободы</text:span><text:note text:id="ftn18" text:note-class="footnote"><text:note-citation>18</text:note-citation><text:note-body><text:p text:style-name="P55"><text:span text:style-name="T1">Киримова, Е. А. Система современного российского права:Понятие и проблемы развития /Е. А. Киримова. //Правоведение. -2015. - № 4. - С. 166 – 168.</text:span></text:p></text:note-body></text:note><text:span text:style-name="T2">. Реальные шаги в этом направлении сделаны в Декларации прав и свобод </text:span><text:soft-page-break/><text:span text:style-name="T2">человека и гражданина, Конституции РФ, Гражданском кодексе РФ, законах о собственности, гражданстве и других нормативных актах. С другой стороны, наблюдается определенное ограничение публично-правового регулирования, которое в прежние времена было доведено до абсурда (свидетельство тому – установление предельных размеров садовых домиков, бань, погребов и т.п.).</text:span></text:p>
      <text:p text:style-name="P7"><text:span text:style-name="T2">2. Децентрализация правового регулирования. Это означает, что вся власть, которой обладал только центр, начинает расходиться по областям. <text:s/>Конституция РФ и Федеративный договор создали базу для законодательного стимулирования развития субъектов Федерации, органов местного самоуправления</text:span><text:note text:id="ftn19" text:note-class="footnote"><text:note-citation>19</text:note-citation><text:note-body><text:p text:style-name="P56"><text:span text:style-name="T1">Теория государства и права: Учебник для вузов / Под ред. проф.В. М. Корельского и проф. В. Д. Перевалова.. – М.: Издательство НОРМА, 2015 стр 170</text:span></text:p></text:note-body></text:note><text:span text:style-name="T2">. Значительное развитие получают такие средства децентрализованного регулирования, как договоры, субсидиарное применение, аналогия закона и права.</text:span></text:p>
      <text:p text:style-name="P25">3. Интеграция в российское законодательство в определенных случаях общепризнанных принципов и норм международного права и международных договоров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 (ст. 15 Конституции РФ). Можно говорить также об интеграционной тенденции законодательства стран – участниц СНГ в экономическом, информационном пространстве, сфере борьбы с преступностью.</text:p>
      <text:p text:style-name="P12">В числе тенденций развития структуры (системы) права можно назвать такие:</text:p>
      <text:p text:style-name="P7"><text:span text:style-name="T2">1. Процесс постепенного накопления нормативного материала и распределение его по структурным блокам – институтам, отраслям. Все более заметна тенденция к определенной унификации подобных блоков как </text:span><text:soft-page-break/><text:span text:style-name="T2">равнозначных по объему, структуре и другим характеристикам, что позволяет расширять основания их взаимодействия, повышать эффективность регулирования</text:span><text:note text:id="ftn20" text:note-class="footnote"><text:note-citation>20</text:note-citation><text:note-body><text:p text:style-name="P57"><text:span text:style-name="T1">Тихонова В. В. Основные тенденции развития российской системы права на рубеже тысячелетий - Томск, 2016. – 202</text:span></text:p></text:note-body></text:note><text:span text:style-name="T2">. Данный процесс включает в себя образование новых институтов и отраслей (банковское, налоговое право), а также вычленение их из уже существующих структурных подразделений (семейное право).</text:span></text:p>
      <text:p text:style-name="P25">2. Рост значения правового регулирования, что влечет за собой образование комплексных структурных объединений юридических норм. Это обусловлено комплексным характером предмета и метода правового регулирования, субъектов и объектов правовых отношений. Возникновение комплексных образований зависит и от степени развитости правовой системы, от взаимодействия ее с другими нормативно-регулятивными системами общества.</text:p>
      <text:p text:style-name="P25">3. Возможное развитие системы права в направлении от современной структуры с ее довольно прочными связями между институтами и отраслями, где первичные структурные элементы будут находиться в состоянии относительной независимости друг от друга. В необходимых случаях при наличии определенных системообразующих факторов они могут создавать структурные ассоциации для решения каких-либо вопросов. Проблемы, возникающие из естественных потребностей общественного развития, обусловливают цели законодателя по их урегулированию. Цель законодателя «притягивает» к себе из нормативного массива различные по своему назначению и функциональной специализации нормы для эффективного и быстрого ее достижения.</text:p>
      <text:p text:style-name="P12">Тенденции совершенствования законодательства выглядят следующим образом:</text:p>
      <text:p text:style-name="P7"><text:span text:style-name="T2">1. Приведение всего законодательного массива в соответствие с Конституцией РФ. Этот процесс включает в себя пересмотр действующего законодательства, отмену устаревших нормативных актов, создание новых </text:span><text:soft-page-break/><text:span text:style-name="T2">законов, совершенствование законодательной техники и законодательного процесса. В частности, Федеральный закон о порядке опубликования и вступления в силу федеральных конституционных законов, актов палат Федерального Собрания от 14 июня 1994 г. признал утратившими силу два устаревших закона, определил новую процедуру опубликования и вступления в силу законов, обозначил «Собрание законодательства Российской Федерации» в качестве официального периодического издания и предписал Президенту и Правительству РФ привести свои правовые акты в соответствие с настоящим законом. « «Собрание законодательства Российской Федерации» является официальным периодическим изданием, в котором публикуются федеральные конституционные законы, федеральные законы, акты палат Федерального Собрания, указы и распоряжения Президента Российской Федерации, постановления и распоряжения Правительства Российской Федерации, решения Конституционного Суда Российской Федерации о толковании Конституции Российской Федерации и о соответствии Конституции Российской Федерации законов, нормативных актов Президента Российской Федерации, Совета Федерации, Государственной Думы, Правительства Российской Федерации или отдельных положений перечисленных актов».</text:span></text:p>
      <text:p text:style-name="P25">2. Формирование новых комплексных отраслей законодательства – о банках и банковской деятельности, приватизации, банкротстве предприятий, налогах, местном самоуправлении и др. Комплексное правовое воздействие позволяет более эффективно и целенаправленно решать экономические и социальные вопросы.</text:p>
      <text:p text:style-name="P25">3. Становление новой структуры законодательства, вызванное разграничением полномочий между Федерацией, республиками в составе РФ и другими субъектами Федерации. Появляются новые виды законодательных актов(уставы краев, областей, краевые, областные законы, указы, постановления губернаторов, глав администраций и иные нормативные акты).</text:p>
      <text:p text:style-name="P25"><text:soft-page-break/><text:tab/>Подводя итог можно сказать, что современная система права и система законодательства в Российской Федерации не стоит на месте, а находятся в стадии неуклонного реформирования, повышается эффективность правового регулирования, благодаря накоплению нормативных материалов и распределения их на институты и отрасли. Изменяется и само право в отношении человека и гражданина, путём создания различных нормативно-правовых актов, таких как Конституция РФ, Гражданский кодекс РФ, законы о собственности, гражданстве и т.д. где охраняются и обеспечиваются права человека и гражданина. Идёт процесс развития международного права, что повышает уровень роста экономики в стране, а также способствует поддержанию дипломатических отношений <text:s/>с другими странами. </text:p>
      <text:p text:style-name="P16"/>
      <text:p text:style-name="P16"/>
      <text:p text:style-name="P17"/>
      <text:p text:style-name="P17"/>
      <text:p text:style-name="P17"/>
      <text:p text:style-name="P17"/>
      <text:p text:style-name="P17"/>
      <text:p text:style-name="P17"/>
      <text:p text:style-name="P17"/>
      <text:p text:style-name="P17"/>
      <text:p text:style-name="P3"/>
      <text:p text:style-name="P17">Заключение</text:p>
      <text:p text:style-name="P21">Итак, подводя итог данного исследования <text:s/>мы не можем ограничиться только рассмотрением вопроса о делении права на отрасли. Наиболее актуальными на данном этапе представляются разработки, посвященные анализу внутреннего строения права как явления, присущего любому обществу любого исторического периода, разработки, посвященные выявлению закономерных, стабильных и системообразующих элементов права, т.е. его структуры.</text:p>
      <text:p text:style-name="P12"><text:soft-page-break/>Существование системы права есть проявление такого свойства права, как структурность. Структурность указывает на то, что регулятивную роль нормы права выполняют лишь во взаимосвязи и взаимодействии друг с другом. Система права является объективно существующим явлением общественной жизни, сложным взаимодействием отраслей, которые занимают разные положения в системе и по-разному соотносятся между собой. Роль основных системообразующих факторов, наряду с предметом и методом, должны исполнять цели, задания и принципы правового регулирования. Для системы права характерны следующие признаки: имеет объективный характер и создается в соответствии с потребностями общественного развития; характеризуется целостностью и структурированностью, т.е. состоит из взаимосвязанных норм права, правовых институтов, подотраслей и отраслей; владеет согласованностью, поскольку элементы, которые её создают, находятся в отношениях взаимосвязи, подчиненности, координации, взаимовлияния.</text:p>
      <text:p text:style-name="P12">Система права включает в себя, как частное право, так и публичное право. Публичное право – это часть национальной системы права, нормы и отрасли которой выражают интересы общества и государства в целом. Частное право – это часть национальной системы права, нормы и отрасли <text:s/>которой предназначены для выражения интересов частных (отдельных) лиц.</text:p>
      <text:p text:style-name="P12">Разделение системы права на частное и публичное право выходит за отраслевые рамки. Это более крупные, чем отрасль, структурные образования.</text:p>
      <text:p text:style-name="P12">Разумеется, это предполагает проникновение частных начал в сферу действия правовых отношений, охватываемых публичным правом. Вместе с тем публичные начала проникают в отрасли частноправового блока, в том числе устанавливаются пределы и границы проявления частной инициативы и ответственности в случае их нарушения.</text:p>
      <text:p text:style-name="P14"><text:span text:style-name="T2">От системы права следует отличать систему законодательства, под которой понимается совокупность всех нормативно-правовых актов, </text:span><text:soft-page-break/><text:span text:style-name="T2">действующих в государстве. Построение системы законодательства может основываться на различных принципах. В основном законодательство строится с учетом отраслевого принципа (гражданское, уголовное и другие отраслевые законодательства издаются применительно к конкретной сфере правового регулирования). Система законодательства включает в себя подсистемы (нормативные правовые акты), первичными элементами которых являются нормы права. В связи с этим можно сделать вывод, что система законодательства – это система правовых норм, изложенных и структурированных в нормативных правовых актах.</text:span></text:p>
      <text:p text:style-name="P12">Необходимость проведения различия между системой права и системой законодательства вызывается, помимо прочего, потребностями систематизации законодательства, т.е. деятельностью государственных органов, направленной на упорядочение законодательства, приведение его в стройную, логичную систему. Установление правильного соотношения между системой права и системой законодательства – важная теоретическая и практическая задача. Надлежащее ее решение призвано обеспечить доступность, сокращение ненужной множественности актов, их согласованность и правильное применение на практике.</text:p>
      <text:p text:style-name="P12">Концепции развития системы права и системы законодательства нашей страны должны быть востребованы, реально реализуемы как с точки зрения социальных процессов, так и с точки зрения применения законодательных норм. Представляется, что без определения четких критериев формирования системы права и системы законодательства, их внутренней структуры невозможно достичь не только гармоничного соотношения этих систем, но и практического эффективного регулирования общественных отношений. Только четкое разграничение отраслей, подотраслей и институтов права в соответствии с предметом и методом правового регулирования в их соотношении с системой законодательства может дать эффективный правовой механизм регулирования общественных отношений.</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Список использованной литературы</text:p>
      <text:list xml:id="list1058996393778208326" text:style-name="WWNum8">
        <text:list-item>
          <text:p text:style-name="P58">Лазарев, В.В. Общая теория права и государства / В.В. Лазарев. - М. </text:p>
        </text:list-item>
        <text:list-item>
          <text:p text:style-name="P59">Нерсесянц В.С. Философия права. М., 2016. </text:p>
        </text:list-item>
        <text:list-item>
          <text:p text:style-name="P59">Чепурнова, Н.М. Теория государства и права: учебник/Н.М. Чепурнова, А.В. Серегин.-М.:ЕАОИ,2014.<text:bookmark text:name="_GoBack"/></text:p>
        </text:list-item>
        <text:list-item>
          <text:p text:style-name="P59">Гражданский кодекс 2017 (ст.334-358 ГК РФ).</text:p>
        </text:list-item>
        <text:list-item>
          <text:p text:style-name="P59">Абдулаев М.И. Теория государства и права: Учебник для высших учебных заведений. 2015 г. – М,. (Серия «Учебники для вузов»).</text:p>
        </text:list-item>
        <text:list-item>
          <text:p text:style-name="P59">Малько, А.В. Теория государства и права: учебник/А.В. Малько.-М.:Юрист. 2017.</text:p>
        </text:list-item>
        <text:list-item>
          <text:p text:style-name="P59"><text:soft-page-break/>Абдулаев М.И. Теория государства и права: Учебник для высших учебных заведений. – М., 2015.</text:p>
        </text:list-item>
        <text:list-item>
          <text:p text:style-name="P59">Теория государства и права учебник. Н.И. Матузов, А.В. Малько. - М. Юристъ, 2017. </text:p>
        </text:list-item>
        <text:list-item>
          <text:p text:style-name="P59">М.В. Мельникова частное и публичное право 2015 г. </text:p>
        </text:list-item>
        <text:list-item>
          <text:p text:style-name="P59">Давид Р. Основные правовые системы современности – М.: 2015 г.</text:p>
        </text:list-item>
        <text:list-item>
          <text:p text:style-name="P59">Чепурнова, Н.М. Теория государства и права: учебник/Н.М. Чепурнова, А.В. Серегин. - М.:ЕАОИ,2015. </text:p>
        </text:list-item>
        <text:list-item>
          <text:p text:style-name="P59">Мальцев Г.В. Правовая система субъекта Российской Федерации//. 10-11 апреля 2016. </text:p>
        </text:list-item>
        <text:list-item>
          <text:p text:style-name="P59">Раянов Ф.М. Проблемы теории государства и права (Юриспруденции): Учебный курс. М.: право и государство, 2016. </text:p>
        </text:list-item>
        <text:list-item>
          <text:p text:style-name="P59">Проблемы общей теории права и государства. / Под ред. Нерсесянца В.С – М.: Норма 2017.</text:p>
        </text:list-item>
        <text:list-item>
          <text:p text:style-name="P59">Рассолов М.М.Теория государства и права. – М.: Гриф УМО, 2016.</text:p>
        </text:list-item>
        <text:list-item>
          <text:p text:style-name="P59">Смоленский М.Б. теория государства и права – Ростов-на-Дону: Феникс. 2011.</text:p>
        </text:list-item>
        <text:list-item>
          <text:p text:style-name="P59">Киримова, Е. А. Система современного российского права: понятие и проблемы развития /Е. А. Киримова. //Правоведение. -2015. - № 4.</text:p>
        </text:list-item>
        <text:list-item>
          <text:p text:style-name="P59">Теория государства и права: Учебник для вузов / Под ред. проф.В. М. Корельского и проф. В. Д. Перевалова.. – М.: Издательство НОРМА, 2015.</text:p>
        </text:list-item>
        <text:list-item>
          <text:p text:style-name="P59">Тихонова В. В. Основные тенденции развития российской системы права на рубеже тысячелетий - Томск, 2016.</text:p>
        </text:list-item>
        <text:list-item>
          <text:p text:style-name="P59">Харитонова Ю.С. Основы разделения системы права России на частное и публичное // Образование и право. - 2012. - № 12. – С. </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ibliography"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Текст_20_концевой_20_сноски_20_Знак" style:display-name="Текст концевой сноски Знак"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64cm" fo:margin-left="0.8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0</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3" style:next-style-name="Standard">
      <style:header>
        <text:p text:style-name="Header"/>
        <text:p text:style-name="Header"/>
      </style:header>
    </style:master-page>
    <style:master-page style:name="Converted2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27</meta:editing-cycles>
    <meta:print-date>2018-06-20T01:43:00</meta:print-date>
    <meta:creation-date>2018-05-22T11:13:00</meta:creation-date>
    <dc:date>2018-06-20T01:51:00</dc:date>
    <meta:editing-duration>PT50M6S</meta:editing-duration>
    <meta:generator>OpenOffice/4.1.3$Win32 OpenOffice.org_project/413m1$Build-9783</meta:generator>
    <meta:document-statistic meta:table-count="0" meta:image-count="0" meta:object-count="0" meta:page-count="30" meta:paragraph-count="189" meta:word-count="6241" meta:character-count="50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